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2.1291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11" style:family="table">
      <style:table-properties style:width="6.5215in" fo:margin-left="0in" table:align="center"/>
    </style:style>
    <style:style style:name="TableRow16" style:family="table-row">
      <style:table-row-properties style:min-row-height="0.53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5" style:family="table-row">
      <style:table-row-properties style:min-row-height="0.4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566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1.01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style:snap-to-layout-grid="false" fo:margin-top="0.125in" fo:margin-bottom="0.05in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style:font-weight-complex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style:snap-to-layout-grid="false" fo:margin-top="0.125in" fo:margin-bottom="0.05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64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<text:s text:c="38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甄試報考系所組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網路報名索引碼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身分證號碼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1">手<text:s text:c="2"/>機</text:h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原就讀學系：<text:s text:c="19"/>組別：</text:p>
            <text:p text:style-name="P43">大學部學業成績總平均：<text:s text:c="16"/></text:p>
            <text:p text:style-name="P44">名次佔全班人數百分比：<text:s text:c="16"/>名次：</text:p>
            <text:p text:style-name="P45"/>
            <text:p text:style-name="P46"><text:s text:c="26"/>考生親自簽名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系所審核：</text:p>
            <text:p text:style-name="P50"><text:span text:style-name="T51"><text:s text:c="2"/></text:span><text:span text:style-name="T52">□</text:span><text:span text:style-name="T53">合格</text:span></text:p>
            <text:p text:style-name="內文"><text:span text:style-name="T54"><text:s text:c="2"/></text:span><text:span text:style-name="T55">□</text:span><text:span text:style-name="T56">不合格</text:span></text:p>
            <text:p text:style-name="P57"><text:s text:c="25"/>承辦人簽章：</text:p>
          </table:table-cell>
          <table:covered-table-cell/>
          <table:covered-table-cell/>
          <table:covered-table-cell/>
        </table:table-row>
      </table:table>
      <text:p text:style-name="P58"><text:span text:style-name="T59"><text:s text:c="2"/></text:span></text:p>
      <text:p text:style-name="P60"><text:span text:style-name="T61">※【申請流程】請詳填申請表並檢附大學部歷年成績單正本(含歷年學業總平均成績排序－報考本系碩士班者免附)→碩士班甄試報名期間向報考系所申請→系所彙整「申請表」送教務處招生組→</text:span><text:span text:style-name="T62">符合資格</text:span><text:span text:style-name="T63">名單於碩士班甄試放榜時一併公告→獎學金於完成註冊繳費入學後統一核發。</text:span></text:p>
      <text:p text:style-name="P64"/>
      <text:p text:style-name="P65"><text:span text:style-name="T66">※</text:span><text:span text:style-name="T67">符合資格</text:span><text:span text:style-name="T68">學生應依碩士班甄試</text:span><text:span text:style-name="T69">招生簡章規定辦理</text:span><text:span text:style-name="T70">辦理入學程序</text:span><text:span text:style-name="T71">，未依簡章</text:span></text:p>
      <text:p text:style-name="P72"><text:span text:style-name="T73"><text:s text:c="2"/></text:span><text:span text:style-name="T74">規定</text:span><text:span text:style-name="T75">按時</text:span><text:span text:style-name="T76">完成登記、報到</text:span><text:span text:style-name="T77">及註冊入學，或因</text:span><text:span text:style-name="T78">重複報考各校一般招生考試經</text:span></text:p>
      <text:p text:style-name="P79"><text:span text:style-name="T80"><text:s text:c="2"/></text:span><text:span text:style-name="T81">取消甄試錄取資格者，</text:span><text:span text:style-name="T82">註銷其獲獎資格</text:span><text:span text:style-name="T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USER</dc:creator>
    <meta:creation-date>2020-08-27T05:13:00Z</meta:creation-date>
    <dc:date>2020-08-27T05:13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